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l" fo:country="GR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language="el" fo:country="GR" style:font-size-asian="12pt" style:font-name-complex="Times New Roman1" style:font-size-complex="12pt"/>
    </style:style>
    <style:style style:name="T2" style:family="text">
      <style:text-properties style:font-name="Times New Roman" fo:font-size="12pt" fo:language="el" fo:country="G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ΔΗΜΟΚΡΙΤΕΙΟ ΠΑΝΕΠΙΣΤΗΜΙΟ <text:s/>ΘΡΑΚΗΣ</text:span></text:p>
      <text:p text:style-name="Standard"><text:span text:style-name="T1">ΤΜΗΜΑ ΝΟΜΙΚΗΣ</text:span></text:p>
      <text:p text:style-name="Standard"><text:span text:style-name="T2">Μάθημα: Γαλλική Γλώσσα-Ορολογία </text:span></text:p>
      <text:p text:style-name="P1"/>
      <text:p text:style-name="Standard"><text:span text:style-name="T1"><text:s text:c="82"/></text:span></text:p>
      <text:p text:style-name="P2"><text:span text:style-name="T2">Ανακοίνωση</text:span></text:p>
      <text:p text:style-name="P3"><text:span text:style-name="T1"><text:s/>Οι φοιτητές-τριες, άνω του 7ου Εξαμήνου που επιθυμούν να εξεταστούν στο μάθημα, <text:s text:c="28"/>παρακαλούνται να αποστείλουν μήνυμα στην ηλεκτρονική διεύθυνση </text:span><text:a xlink:type="simple" xlink:href="mailto:sgravani@law.duth.gr" text:style-name="Internet_20_link" text:visited-style-name="Visited_20_Internet_20_Link"><text:span text:style-name="T3">sgravani@law.duth.gr</text:span></text:a><text:span text:style-name="T1">, μέχρι τις 9 Φεβρουαρίου.</text:span></text:p>
      <text:p text:style-name="Standard"><text:span text:style-name="T1"><text:s text:c="92"/></text:span></text:p>
      <text:p text:style-name="Standard"><text:span text:style-name="T1"><text:s text:c="96"/>Στέφανος Γραβάνης</text:span></text:p>
      <text:p text:style-name="Standard"><text:span text:style-name="T1"><text:s text:c="93"/>ΕΕΠ Γαλλικής Γλώσσα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s gravanis</meta:initial-creator>
    <meta:editing-cycles>2</meta:editing-cycles>
    <meta:creation-date>2024-02-27T10:54:00</meta:creation-date>
    <dc:date>2025-01-30T12:42:34.25</dc:date>
    <meta:editing-duration>PT4S</meta:editing-duration>
    <meta:generator>OpenOffice/4.1.15$Win32 OpenOffice.org_project/4115m2$Build-9813</meta:generator>
    <meta:document-statistic meta:table-count="0" meta:image-count="0" meta:object-count="0" meta:page-count="1" meta:paragraph-count="9" meta:word-count="38" meta: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